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TableColumn2" style:family="table-column">
      <style:table-column-properties style:column-width="5.575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min-row-height="0.2437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center" fo:line-height="0.4444in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T9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6076in" style:use-optimal-row-height="false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5.4861in"/>
    </style:style>
    <style:style style:name="Table29" style:family="table">
      <style:table-properties style:width="5.4861in" fo:margin-left="0in" table:align="center"/>
    </style:style>
    <style:style style:name="TableRow31" style:family="table-row">
      <style:table-row-properties style:min-row-height="1.1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letter-spacing="0.0138in" fo:font-size="24pt" style:font-size-asian="24pt" style:font-size-complex="10pt"/>
    </style:style>
    <style:style style:name="T34" style:parent-style-name="預設段落字型" style:family="text">
      <style:text-properties style:font-name="標楷體" style:font-name-asian="標楷體" fo:letter-spacing="0.0138in" fo:font-size="24pt" style:font-size-asian="24pt" style:font-size-complex="10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純文字" style:family="paragraph">
      <style:paragraph-properties style:snap-to-layout-grid="false" fo:text-align="end" fo:line-height="0.3055in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0" style:parent-style-name="純文字" style:family="paragraph">
      <style:paragraph-properties style:line-break="normal" style:snap-to-layout-grid="false" fo:text-align="end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S1" style:family="section">
      <style:section-properties fo:margin-left="0.2368in" fo:margin-right="0.2166in" style:writing-mode="lr-tb"/>
    </style:style>
    <style:style style:name="P51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53" style:family="table-column">
      <style:table-column-properties style:column-width="6.0916in"/>
    </style:style>
    <style:style style:name="Table52" style:family="table">
      <style:table-properties style:width="6.0916in" fo:margin-left="0.2in" table:align="left"/>
    </style:style>
    <style:style style:name="TableRow54" style:family="table-row">
      <style:table-row-properties style:min-row-height="2.54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right="0.3333in" fo:text-indent="0.0833in"/>
      <style:text-properties style:font-name-asian="標楷體"/>
    </style:style>
    <style:style style:name="P58" style:parent-style-name="內文" style:family="paragraph">
      <style:paragraph-properties fo:line-height="0.2777in" fo:margin-right="0.3333in" fo:text-indent="0.0833in"/>
      <style:text-properties style:font-name-asian="標楷體"/>
    </style:style>
    <style:style style:name="P59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P60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center" fo:line-height="0.305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-asian="標楷體" fo:letter-spacing="0.1666in" fo:font-size="14pt" style:font-size-asian="14pt"/>
    </style:style>
    <style:style style:name="P85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</style:style>
    <style:style style:name="T86" style:parent-style-name="預設段落字型" style:family="text">
      <style:text-properties style:font-name-asian="標楷體" fo:letter-spacing="0.1666i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4.9187in"/>
    </style:style>
    <style:style style:name="Table88" style:family="table">
      <style:table-properties style:width="4.9187in" fo:margin-left="0.781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line-height="0.3055in">
        <style:tab-stops>
          <style:tab-stop style:type="left" style:position="-0.018in"/>
          <style:tab-stop style:type="left" style:position="0.385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3055in">
        <style:tab-stops>
          <style:tab-stop style:type="left" style:position="-0.018in"/>
          <style:tab-stop style:type="left" style:position="0.385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line-height="0.3055in">
        <style:tab-stops>
          <style:tab-stop style:type="left" style:position="-0.018in"/>
          <style:tab-stop style:type="left" style:position="0.385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line-height="0.3055in">
        <style:tab-stops>
          <style:tab-stop style:type="left" style:position="-0.018in"/>
          <style:tab-stop style:type="left" style:position="0.3854in"/>
        </style:tab-stops>
      </style:paragraph-properties>
      <style:text-properties style:font-name-asian="標楷體" fo:font-size="14pt" style:font-size-asian="14pt"/>
    </style:style>
    <style:style style:name="P116" style:parent-style-name="內文" style:list-style-name="LFO1" style:family="paragraph">
      <style:paragraph-properties fo:line-height="0.3055in">
        <style:tab-stops>
          <style:tab-stop style:type="left" style:position="-0.018in"/>
          <style:tab-stop style:type="left" style:position="0.385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 fo:margin-left="0.7798in">
        <style:tab-stops>
          <style:tab-stop style:type="left" style:position="-0.0611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055in">
        <style:tab-stops>
          <style:tab-stop style:type="left" style:position="0.7187in"/>
        </style:tab-stops>
      </style:paragraph-properties>
      <style:text-properties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4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top="0.0694in" fo:margin-bottom="0.0694in"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master-page-name="MP2" style:family="paragraph">
      <style:paragraph-properties fo:break-before="page" fo:text-align="center" fo:line-height="0.3055in" style:page-number="0"/>
      <style:text-properties style:font-name="標楷體" style:font-name-asian="標楷體" fo:letter-spacing="0.0138in" fo:font-size="14pt" style:font-size-asian="14pt" style:font-size-complex="14pt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P175" style:parent-style-name="本文縮排" style:list-style-name="LFO6" style:family="paragraph">
      <style:paragraph-properties style:snap-to-layout-grid="false" fo:text-align="justify" fo:margin-top="0.0416in" fo:margin-bottom="0.0416in" fo:line-height="0.3055in" fo:margin-left="0.3333in">
        <style:tab-stops>
          <style:tab-stop style:type="left" style:position="-0.018in"/>
        </style:tab-stops>
      </style:paragraph-properties>
    </style:style>
    <style:style style:name="T176" style:parent-style-name="預設段落字型" style:family="text">
      <style:text-properties style:font-name="標楷體" style:font-size-complex="14pt"/>
    </style:style>
    <style:style style:name="P177" style:parent-style-name="本文縮排" style:family="paragraph">
      <style:paragraph-properties style:snap-to-layout-grid="false" fo:text-align="justify" fo:margin-top="0.0416in" fo:margin-bottom="0.0416in" fo:line-height="0.3055in" fo:margin-left="0.6763in">
        <style:tab-stops/>
      </style:paragraph-properties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fo:letter-spacing="0.0138in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T204" style:parent-style-name="預設段落字型" style:family="text">
      <style:text-properties style:font-name="標楷體" style:font-size-complex="14pt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3055in" fo:margin-left="1.0833in" fo:text-indent="-0.69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17" style:parent-style-name="內文Web" style:list-style-name="LFO22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18" style:parent-style-name="內文Web" style:list-style-name="LFO22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19" style:parent-style-name="內文Web" style:list-style-name="LFO22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3055in" fo:margin-left="1.0833in" fo:text-indent="-0.69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21" style:parent-style-name="內文Web" style:family="paragraph">
      <style:paragraph-properties fo:margin-top="0in" fo:margin-bottom="0in" fo:line-height="0.3055in" fo:margin-left="1.0833in" fo:text-indent="-0.69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22" style:parent-style-name="內文Web" style:list-style-name="LFO24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23" style:parent-style-name="內文Web" style:list-style-name="LFO24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24" style:parent-style-name="內文Web" style:list-style-name="LFO24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2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26" style:parent-style-name="內文Web" style:family="paragraph">
      <style:paragraph-properties fo:margin-top="0in" fo:margin-bottom="0in" fo:line-height="0.3055in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8" style:parent-style-name="頁尾" style:family="paragraph">
      <style:paragraph-properties>
        <style:tab-stops>
          <style:tab-stop style:type="center" style:position="2.884in"/>
          <style:tab-stop style:type="left" style:position="3.302in"/>
          <style:tab-stop style:type="left" style:position="4.5625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30" style:parent-style-name="預設段落字型" style:family="text">
      <style:text-properties style:font-name-asian="標楷體" fo:font-size="12pt" style:font-size-asian="12pt"/>
    </style:style>
    <style:style style:name="T231" style:parent-style-name="預設段落字型" style:family="text">
      <style:text-properties style:font-name-asian="標楷體" fo:font-size="12pt" style:font-size-asian="12pt"/>
    </style:style>
    <style:style style:name="T23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2" style:parent-style-name="內文Web" style:list-style-name="LFO25" style:family="paragraph">
      <style:paragraph-properties fo:margin-top="0in" fo:margin-bottom="0in" fo:line-height="0.3055in" fo:margin-left="1.0812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3" style:parent-style-name="內文Web" style:list-style-name="LFO25" style:family="paragraph">
      <style:paragraph-properties fo:margin-top="0in" fo:margin-bottom="0in" fo:line-height="0.3055in" fo:margin-left="1.0812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4" style:parent-style-name="內文Web" style:list-style-name="LFO25" style:family="paragraph">
      <style:paragraph-properties fo:margin-top="0in" fo:margin-bottom="0in" fo:line-height="0.3055in" fo:margin-left="1.0812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5" style:parent-style-name="內文Web" style:list-style-name="LFO25" style:family="paragraph">
      <style:paragraph-properties fo:margin-top="0in" fo:margin-bottom="0in" fo:line-height="0.3055in" fo:margin-left="1.0812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6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47" style:parent-style-name="內文Web" style:family="paragraph">
      <style:paragraph-properties fo:margin-top="0in" fo:margin-bottom="0in" fo:line-height="0.3055in" fo:margin-left="0.6881in" fo:text-indent="-0.688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Web" style:family="paragraph">
      <style:paragraph-properties fo:margin-top="0in" fo:margin-bottom="0in" fo:line-height="0.3055in" fo:margin-left="0.6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頁尾" style:family="paragraph">
      <style:paragraph-properties>
        <style:tab-stops>
          <style:tab-stop style:type="left" style:position="3.302in"/>
          <style:tab-stop style:type="left" style:position="4.5625in"/>
        </style:tab-stops>
      </style:paragraph-properties>
      <style:text-properties style:font-name-asian="標楷體" fo:font-size="12pt" style:font-size-asian="12pt"/>
    </style:style>
    <style:style style:name="P251" style:parent-style-name="頁尾" style:family="paragraph">
      <style:paragraph-properties>
        <style:tab-stops>
          <style:tab-stop style:type="left" style:position="3.302in"/>
          <style:tab-stop style:type="left" style:position="4.5625in"/>
        </style:tab-stops>
      </style:paragraph-properties>
      <style:text-properties style:font-name-asian="標楷體" fo:font-size="12pt" style:font-size-asian="12pt"/>
    </style:style>
    <style:style style:name="P252" style:parent-style-name="頁尾" style:family="paragraph">
      <style:paragraph-properties>
        <style:tab-stops>
          <style:tab-stop style:type="left" style:position="3.302in"/>
          <style:tab-stop style:type="left" style:position="4.5625in"/>
        </style:tab-stops>
      </style:paragraph-properties>
      <style:text-properties style:font-name-asian="標楷體" fo:font-size="12pt" style:font-size-asian="12pt"/>
    </style:style>
    <style:style style:name="P253" style:parent-style-name="內文" style:family="paragraph">
      <style:paragraph-properties fo:text-align="center" fo:margin-top="0.0833in" fo:margin-bottom="0.0833in"/>
    </style:style>
    <style:style style:name="T254" style:parent-style-name="預設段落字型" style:family="text">
      <style:text-properties style:font-name-asian="標楷體"/>
    </style:style>
    <style:style style:name="P255" style:parent-style-name="頁尾" style:family="paragraph">
      <style:paragraph-properties>
        <style:tab-stops>
          <style:tab-stop style:type="center" style:position="2.884in"/>
          <style:tab-stop style:type="left" style:position="3.302in"/>
          <style:tab-stop style:type="left" style:position="4.5625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57" style:parent-style-name="預設段落字型" style:family="text">
      <style:text-properties style:font-name-asian="標楷體" fo:font-size="12pt" style:font-size-asian="12pt"/>
    </style:style>
    <style:style style:name="T258" style:parent-style-name="預設段落字型" style:family="text">
      <style:text-properties style:font-name-asian="標楷體" fo:font-size="12pt" style:font-size-asian="12pt"/>
    </style:style>
    <style:style style:name="T25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60" style:parent-style-name="內文" style:family="paragraph">
      <style:paragraph-properties fo:break-before="page" fo:text-align="center" fo:margin-top="0.0833in" fo:margin-bottom="0.0833in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style:snap-to-layout-grid="false" fo:margin-right="-0.2319in"/>
      <style:text-properties style:font-name-asian="標楷體"/>
    </style:style>
    <style:style style:name="P266" style:parent-style-name="內文" style:family="paragraph">
      <style:paragraph-properties style:snap-to-layout-grid="false" fo:margin-right="-0.2319in"/>
      <style:text-properties style:font-name-asian="標楷體"/>
    </style:style>
    <style:style style:name="TableColumn268" style:family="table-column">
      <style:table-column-properties style:column-width="1.25in" style:use-optimal-column-width="false"/>
    </style:style>
    <style:style style:name="TableColumn269" style:family="table-column">
      <style:table-column-properties style:column-width="2.5in" style:use-optimal-column-width="false"/>
    </style:style>
    <style:style style:name="TableColumn270" style:family="table-column">
      <style:table-column-properties style:column-width="0.625in" style:use-optimal-column-width="false"/>
    </style:style>
    <style:style style:name="TableColumn271" style:family="table-column">
      <style:table-column-properties style:column-width="0.5in" style:use-optimal-column-width="false"/>
    </style:style>
    <style:style style:name="TableColumn272" style:family="table-column">
      <style:table-column-properties style:column-width="0.875in" style:use-optimal-column-width="false"/>
    </style:style>
    <style:style style:name="TableColumn273" style:family="table-column">
      <style:table-column-properties style:column-width="0.4375in" style:use-optimal-column-width="false"/>
    </style:style>
    <style:style style:name="TableColumn274" style:family="table-column">
      <style:table-column-properties style:column-width="0.4375in" style:use-optimal-column-width="false"/>
    </style:style>
    <style:style style:name="Table267" style:family="table">
      <style:table-properties style:width="6.625in" fo:margin-left="-0.2305in" table:align="left"/>
    </style:style>
    <style:style style:name="TableRow275" style:family="table-row">
      <style:table-row-properties style:min-row-height="0.3756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-asian="標楷體"/>
    </style:style>
    <style:style style:name="TableCell278" style:family="table-cell">
      <style:table-cell-properties fo:border-top="0.0208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TableCell28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TableRow291" style:family="table-row">
      <style:table-row-properties style:min-row-height="0.166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/>
      <style:text-properties style:font-name-asian="標楷體"/>
    </style:style>
    <style:style style:name="TableCell2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1083in" style:use-optimal-row-height="false" fo:keep-together="always"/>
    </style:style>
    <style:style style:name="P303" style:parent-style-name="內文" style:family="paragraph">
      <style:paragraph-properties style:snap-to-layout-grid="false" fo:text-align="start"/>
      <style:text-properties style:font-name-asian="標楷體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2201in" style:use-optimal-row-height="false" fo:keep-together="always"/>
    </style:style>
    <style:style style:name="P309" style:parent-style-name="內文" style:family="paragraph">
      <style:paragraph-properties style:snap-to-layout-grid="false" fo:text-align="start"/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5298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/>
    </style:style>
    <style:style style:name="TableRow320" style:family="table-row">
      <style:table-row-properties style:min-row-height="0.781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-asian="標楷體"/>
    </style:style>
    <style:style style:name="P325" style:parent-style-name="內文" style:family="paragraph">
      <style:paragraph-properties style:line-height-at-least="0.1666in"/>
      <style:text-properties style:font-name-asian="標楷體"/>
    </style:style>
    <style:style style:name="P326" style:parent-style-name="內文" style:family="paragraph">
      <style:paragraph-properties style:line-height-at-least="0.1666in"/>
      <style:text-properties style:font-name-asian="標楷體"/>
    </style:style>
    <style:style style:name="TableRow327" style:family="table-row">
      <style:table-row-properties style:min-row-height="1.3597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33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TableRow333" style:family="table-row">
      <style:table-row-properties style:min-row-height="0.387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3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-asian="標楷體"/>
    </style:style>
    <style:style style:name="TableRow338" style:family="table-row">
      <style:table-row-properties style:min-row-height="0.2819in" style:use-optimal-row-height="false" fo:keep-together="always"/>
    </style:style>
    <style:style style:name="TableCell3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41" style:family="table-row">
      <style:table-row-properties style:min-row-height="0.5513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P344" style:parent-style-name="內文" style:family="paragraph">
      <style:paragraph-properties fo:text-align="start"/>
      <style:text-properties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666in"/>
      <style:text-properties style:font-name-asian="標楷體"/>
    </style:style>
    <style:style style:name="P347" style:parent-style-name="內文" style:family="paragraph">
      <style:paragraph-properties style:line-height-at-least="0.1666in"/>
      <style:text-properties style:font-name-asian="標楷體"/>
    </style:style>
    <style:style style:name="P348" style:parent-style-name="內文" style:family="paragraph">
      <style:paragraph-properties style:line-height-at-least="0.1666in"/>
      <style:text-properties style:font-name-asian="標楷體"/>
    </style:style>
    <style:style style:name="P349" style:parent-style-name="內文" style:family="paragraph">
      <style:paragraph-properties style:line-height-at-least="0.1666in"/>
      <style:text-properties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5604in" style:use-optimal-row-height="false" fo:keep-together="always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7784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list-style-name="LFO15" style:family="paragraph">
      <style:paragraph-properties style:line-height-at-least="0.1666in"/>
      <style:text-properties style:font-name-asian="標楷體" fo:letter-spacing="-0.0055in"/>
    </style:style>
    <style:style style:name="P366" style:parent-style-name="內文" style:list-style-name="LFO15" style:family="paragraph">
      <style:paragraph-properties style:line-height-at-least="0.1666in"/>
      <style:text-properties style:font-name-asian="標楷體" fo:letter-spacing="-0.0055in"/>
    </style:style>
    <style:style style:name="P367" style:parent-style-name="內文" style:list-style-name="LFO15" style:family="paragraph">
      <style:paragraph-properties style:line-height-at-least="0.1666in"/>
      <style:text-properties style:font-name-asian="標楷體" fo:letter-spacing="-0.0055in"/>
    </style:style>
    <style:style style:name="P368" style:parent-style-name="內文" style:family="paragraph">
      <style:paragraph-properties style:line-height-at-least="0.1666in"/>
    </style:style>
    <style:style style:name="T369" style:parent-style-name="預設段落字型" style:family="text">
      <style:text-properties style:font-name-asian="標楷體" fo:letter-spacing="-0.0055in"/>
    </style:style>
    <style:style style:name="T370" style:parent-style-name="預設段落字型" style:family="text">
      <style:text-properties style:font-name="標楷體" style:font-name-asian="標楷體" fo:letter-spacing="-0.005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fo:letter-spacing="-0.0055in"/>
    </style:style>
    <style:style style:name="T375" style:parent-style-name="預設段落字型" style:family="text">
      <style:text-properties style:font-name="標楷體" style:font-name-asian="標楷體" fo:letter-spacing="-0.0055in"/>
    </style:style>
    <style:style style:name="T376" style:parent-style-name="預設段落字型" style:family="text">
      <style:text-properties style:font-name="標楷體" style:font-name-asian="標楷體" fo:letter-spacing="-0.0055in"/>
    </style:style>
    <style:style style:name="T377" style:parent-style-name="預設段落字型" style:family="text">
      <style:text-properties style:font-name="標楷體" style:font-name-asian="標楷體" fo:letter-spacing="-0.0055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 fo:letter-spacing="-0.0055in"/>
    </style:style>
    <style:style style:name="P382" style:parent-style-name="內文" style:family="paragraph">
      <style:paragraph-properties style:line-height-at-least="0.1666in"/>
    </style:style>
    <style:style style:name="T383" style:parent-style-name="預設段落字型" style:family="text">
      <style:text-properties style:font-name-asian="標楷體" fo:letter-spacing="-0.0055in"/>
    </style:style>
    <style:style style:name="T384" style:parent-style-name="預設段落字型" style:family="text">
      <style:text-properties style:font-name-asian="標楷體" fo:letter-spacing="-0.0055in" fo:background-color="#FFFFFF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標楷體" fo:letter-spacing="-0.0055in"/>
    </style:style>
    <style:style style:name="T387" style:parent-style-name="預設段落字型" style:family="text">
      <style:text-properties style:font-name-asian="標楷體" fo:letter-spacing="-0.0055in" fo:background-color="#FFFFFF"/>
    </style:style>
    <style:style style:name="T388" style:parent-style-name="預設段落字型" style:family="text">
      <style:text-properties style:font-name-asian="標楷體" fo:letter-spacing="-0.0055in" fo:background-color="#FFFFFF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標楷體" fo:letter-spacing="-0.0055in"/>
    </style:style>
    <style:style style:name="T391" style:parent-style-name="預設段落字型" style:family="text">
      <style:text-properties style:font-name-asian="標楷體" fo:letter-spacing="-0.0055in" fo:background-color="#FFFFFF"/>
    </style:style>
    <style:style style:name="T392" style:parent-style-name="預設段落字型" style:family="text">
      <style:text-properties style:font-name-asian="標楷體" fo:letter-spacing="-0.0055in" fo:background-color="#FFFFFF"/>
    </style:style>
    <style:style style:name="T393" style:parent-style-name="預設段落字型" style:family="text">
      <style:text-properties style:font-name-asian="標楷體" fo:letter-spacing="-0.0055in" fo:background-color="#FFFFFF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 fo:margin-left="0.1708in" fo:text-indent="-0.1708in">
        <style:tab-stops/>
      </style:paragraph-properties>
    </style:style>
    <style:style style:name="T39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397" style:parent-style-name="預設段落字型" style:family="text">
      <style:text-properties style:font-name-asian="標楷體" fo:letter-spacing="-0.0055in"/>
    </style:style>
    <style:style style:name="P398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399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400" style:parent-style-name="內文" style:family="paragraph">
      <style:paragraph-properties style:line-height-at-least="0.1666in"/>
    </style:style>
    <style:style style:name="T40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402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403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404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405" style:parent-style-name="頁尾" style:family="paragraph">
      <style:paragraph-properties fo:line-height="0.25in">
        <style:tab-stops>
          <style:tab-stop style:type="left" style:position="3.302in"/>
          <style:tab-stop style:type="left" style:position="4.5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09" style:parent-style-name="頁尾" style:family="paragraph">
      <style:paragraph-properties fo:line-height="0.25in">
        <style:tab-stops>
          <style:tab-stop style:type="left" style:position="4.5625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410" style:parent-style-name="頁尾" style:family="paragraph">
      <style:paragraph-properties fo:line-height="0.25in">
        <style:tab-stops>
          <style:tab-stop style:type="left" style:position="3.8958in"/>
        </style:tab-stops>
      </style:paragraph-properties>
    </style:style>
    <style:style style:name="T41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422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23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25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27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429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30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ynrlnc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ynrlnc" style:family="text">
      <style:text-properties style:font-name="標楷體" style:font-name-asian="標楷體" fo:font-size="13pt" style:font-size-asian="13pt" style:font-size-complex="13pt"/>
    </style:style>
    <style:style style:name="T433" style:parent-style-name="ynrlnc" style:family="text">
      <style:text-properties style:font-name="標楷體" style:font-name-asian="標楷體" fo:font-size="13pt" style:font-size-asian="13pt" style:font-size-complex="13pt"/>
    </style:style>
    <style:style style:name="T434" style:parent-style-name="ynrlnc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437" style:family="table-column">
      <style:table-column-properties style:column-width="5.7611in"/>
    </style:style>
    <style:style style:name="Table436" style:family="table">
      <style:table-properties style:width="5.7611in" fo:margin-left="0in" table:align="left"/>
    </style:style>
    <style:style style:name="TableRow438" style:family="table-row">
      <style:table-row-properties style:min-row-height="2.016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ynrlnc" style:family="text">
      <style:text-properties style:font-name="標楷體" style:font-name-asian="標楷體" fo:font-size="10pt" style:font-size-asian="10pt" style:font-size-complex="10pt"/>
    </style:style>
    <style:style style:name="T441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443" style:family="table-column">
      <style:table-column-properties style:column-width="5.7611in"/>
    </style:style>
    <style:style style:name="Table442" style:family="table">
      <style:table-properties style:width="5.761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ynrlnc" style:family="text">
      <style:text-properties style:font-name="標楷體" style:font-name-asian="標楷體" style:font-name-complex="Arial" fo:letter-spacing="0.002in" fo:font-size="13pt" style:font-size-asian="13pt" style:font-size-complex="13pt" fo:background-color="#FFFFFF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8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459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0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1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5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466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7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8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頁尾" style:family="paragraph">
      <style:paragraph-properties fo:line-height="0.25in">
        <style:tab-stops>
          <style:tab-stop style:type="left" style:position="3.302in"/>
          <style:tab-stop style:type="left" style:position="4.56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477" style:parent-style-name="頁尾" style:family="paragraph">
      <style:paragraph-properties fo:line-height="0.25in">
        <style:tab-stops>
          <style:tab-stop style:type="left" style:position="3.8958in"/>
        </style:tab-stops>
      </style:paragraph-properties>
    </style:style>
    <style:style style:name="T47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text:s text:c="3"/></text:span><text:span text:style-name="T8"><text:s/></text:span><text:span text:style-name="T9">明志科技大學</text:span></text:p>
          </table:table-cell>
          <table:table-cell table:style-name="TableCell10">
            <text:p text:style-name="P11">規章編號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A0N0030002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內文"><text:bookmark-start text:name="_Hlk89782910"/><text:span text:style-name="T33">人工智慧暨資料科學研究中心</text:span><text:span text:style-name="T34">服務管理辦法</text:span><text:bookmark-end text:name="_Hlk89782910"/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/>
      <text:p text:style-name="P47"><text:tab/><text:span text:style-name="T48">制定部門：</text:span><text:span text:style-name="T49">人工智慧暨資料科學研究中心事務委員會</text:span></text:p>
      <text:p text:style-name="P50">中華民國<text:s/>110年11月08日<text:s/>修訂</text:p>
      <text:section text:name="Sect1" text:style-name="S1">
        <text:p text:style-name="P51"/>
        <table:table table:style-name="Table52">
          <table:table-columns>
            <table:table-column table:style-name="TableColumn53"/>
          </table:table-columns>
          <table:table-row table:style-name="TableRow54">
            <table:table-cell table:style-name="TableCell55">
              <text:p text:style-name="P56">修訂記錄：</text:p>
              <text:p text:style-name="P57"><text:bookmark-start text:name="_Hlk49324442"/>109.09.<text:bookmark-end text:name="_Hlk49324442"/>28<text:s/>人工智慧暨資料科學研究中心事務委員會制訂</text:p>
              <text:p text:style-name="P58">110.11.08<text:s/>人工智慧暨資料科學研究中心事務委員會修訂</text:p>
              <text:p text:style-name="P59"/>
            </table:table-cell>
          </table:table-row>
        </table:table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著作權人:明志科技大學</text:p>
        <text:p text:style-name="P80"/>
        <text:p text:style-name="P81"/>
        <text:p text:style-name="P82"/>
        <text:p text:style-name="P83">目<text:s text:c="16"/>錄</text:p>
        <text:p text:style-name="P84"/>
        <text:p text:style-name="P85"><text:span text:style-name="T86"><text:s text:c="10"/></text:span><text:span text:style-name="T87">頁次</text:span></text:p>
        <table:table table:style-name="Table88">
          <table:table-columns>
            <table:table-column table:style-name="TableColumn89"/>
          </table:table-columns>
          <table:table-row table:style-name="TableRow90">
            <table:table-cell table:style-name="TableCell91">
              <text:list text:style-name="LFO1" text:continue-numbering="true">
                <text:list-item>
                  <text:p text:style-name="P92"><text:span text:style-name="T93">目</text:span><text:span text:style-name="T94">的</text:span><text:span text:style-name="T95"><text:s text:c="8"/></text:span><text:span text:style-name="T96"><text:s text:c="4"/></text:span><text:span text:style-name="T97"><text:s/></text:span><text:span text:style-name="T98"><text:s text:c="11"/></text:span><text:span text:style-name="T99"><text:s text:c="4"/></text:span><text:span text:style-name="T100"><text:s text:c="7"/>1</text:span></text:p>
                </text:list-item>
              </text:list>
            </table:table-cell>
          </table:table-row>
          <table:table-row table:style-name="TableRow101">
            <table:table-cell table:style-name="TableCell102">
              <text:list text:style-name="LFO1" text:continue-numbering="true">
                <text:list-item>
                  <text:p text:style-name="P103"><text:span text:style-name="T104">服務申請</text:span><text:span text:style-name="T105"><text:s text:c="31"/>1</text:span></text:p>
                </text:list-item>
              </text:list>
            </table:table-cell>
          </table:table-row>
          <table:table-row table:style-name="TableRow106">
            <table:table-cell table:style-name="TableCell107">
              <text:list text:style-name="LFO1" text:continue-numbering="true">
                <text:list-item>
                  <text:p text:style-name="P108"><text:span text:style-name="T109">服務費用運用方式</text:span><text:span text:style-name="T110"><text:s text:c="9"/></text:span><text:span text:style-name="T111"><text:s text:c="14"/></text:span><text:span text:style-name="T112">1</text:span></text:p>
                </text:list-item>
              </text:list>
            </table:table-cell>
          </table:table-row>
          <table:table-row table:style-name="TableRow113">
            <table:table-cell table:style-name="TableCell114">
              <text:list text:style-name="LFO1" text:continue-numbering="true">
                <text:list-item>
                  <text:p text:style-name="P115">教學支持<text:s text:c="16"/><text:s text:c="8"/><text:s text:c="5"/><text:s text:c="2"/>2</text:p>
                </text:list-item>
                <text:list-item>
                  <text:p text:style-name="P116"><text:span text:style-name="T117">實施與修訂 <text:s text:c="28"/></text:span><text:span text:style-name="T118">2</text:span></text:p>
                </text:list-item>
              </text:list>
            </table:table-cell>
          </table:table-row>
          <table:table-row table:style-name="TableRow119">
            <table:table-cell table:style-name="TableCell120">
              <text:p text:style-name="P121"/>
              <text:p text:style-name="P122">附表</text:p>
            </table:table-cell>
          </table:table-row>
          <table:table-row table:style-name="TableRow123">
            <table:table-cell table:style-name="TableCell124">
              <text:p text:style-name="P125"><text:span text:style-name="T126">A</text:span><text:span text:style-name="T127">I</text:span><text:span text:style-name="T128">中心</text:span><text:span text:style-name="T129">服務委託申請表</text:span><text:span text:style-name="T130">：表號</text:span><text:span text:style-name="T131">A0N003</text:span><text:span text:style-name="T132">01</text:span><text:span text:style-name="T133">0</text:span><text:span text:style-name="T134">2</text:span><text:span text:style-name="T135"><text:s text:c="2"/></text:span><text:span text:style-name="T136"><text:s text:c="4"/></text:span><text:span text:style-name="T137"><text:s/></text:span><text:span text:style-name="T138"><text:s/></text:span><text:span text:style-name="T139">A-1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A</text:span><text:span text:style-name="T144">I</text:span><text:span text:style-name="T145">中心空間設備借用申請單</text:span><text:span text:style-name="T146">：表號</text:span><text:span text:style-name="T147">A0N003</text:span><text:span text:style-name="T148">02</text:span><text:span text:style-name="T149">0</text:span><text:span text:style-name="T150">2</text:span><text:span text:style-name="T151"><text:s/></text:span><text:span text:style-name="T152"><text:s/></text:span><text:span text:style-name="T153"><text:s/></text:span><text:span text:style-name="T154"><text:s/></text:span><text:span text:style-name="T155">A-</text:span><text:span text:style-name="T156">2</text:span><text:span text:style-name="T157"><text:s text:c="21"/></text:span>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</table:table-row>
        </table:table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</text:section>
      <text:soft-page-break/>
      <text:p text:style-name="P171">明志科技大學</text:p>
      <text:p text:style-name="P172"><text:span text:style-name="T173">人工智慧暨資料科學研究中心服務管理辦法</text:span></text:p>
      <text:p text:style-name="P174">110.11.08<text:s/>人工智慧暨資料科學研究中心事務委員會<text:s/>制訂</text:p>
      <text:list text:style-name="LFO6" text:continue-numbering="true">
        <text:list-item>
          <text:p text:style-name="P175"><text:span text:style-name="T176">目的</text:span></text:p>
        </text:list-item>
      </text:list>
      <text:p text:style-name="P177"><text:span text:style-name="T178">為支持</text:span><text:span text:style-name="T179">人工智慧</text:span><text:span text:style-name="T180">與</text:span><text:span text:style-name="T181">資料科學</text:span><text:span text:style-name="T182">之技術</text:span><text:span text:style-name="T183">研究</text:span><text:span text:style-name="T184">與產學合作</text:span><text:span text:style-name="T185">，</text:span><text:span text:style-name="T186">同時</text:span><text:span text:style-name="T187">有效</text:span><text:span text:style-name="T188">運用</text:span><text:span text:style-name="T189">本</text:span><text:span text:style-name="T190">中心</text:span><text:span text:style-name="T191">既有之</text:span><text:span text:style-name="T192">教學場地</text:span><text:span text:style-name="T193">、</text:span><text:span text:style-name="T194">研發技術</text:span><text:span text:style-name="T195">人力、運算設備</text:span><text:span text:style-name="T196">等資源</text:span><text:span text:style-name="T197">，</text:span><text:span text:style-name="T198">藉以</text:span><text:span text:style-name="T199">維持</text:span><text:span text:style-name="T200">人工智慧暨資料科學研究中心</text:span><text:span text:style-name="T201">(</text:span><text:span text:style-name="T202">以下簡稱</text:span><text:span text:style-name="T203">本中心</text:span><text:span text:style-name="T204">)</text:span><text:span text:style-name="T205">業務之</text:span><text:span text:style-name="T206">永續</text:span><text:span text:style-name="T207">運作</text:span><text:span text:style-name="T208">，</text:span><text:span text:style-name="T209">特</text:span><text:span text:style-name="T210">訂定「</text:span><text:span text:style-name="T211">人工智慧暨資料科學研究中心服務管理辦法</text:span><text:span text:style-name="T212">」（以下簡稱本</text:span><text:span text:style-name="T213">辦法</text:span><text:span text:style-name="T214">）。</text:span></text:p>
      <text:p text:style-name="P215">第二條<text:s/>服務申請</text:p>
      <text:p text:style-name="P216"><text:s text:c="2"/><text:s/>一、本中心可供申請之資源服務及其相應之資格如下：</text:p>
      <text:list text:style-name="LFO22" text:continue-numbering="true">
        <text:list-item>
          <text:p text:style-name="P217">教學場地：校內、外研究相關人員或單位可提出服務申請。</text:p>
        </text:list-item>
        <text:list-item>
          <text:p text:style-name="P218">研發技術人力：本校研發處登錄之研究、產學合作計畫案，計畫主持人可依需求申請本中心之研發技術人力支援服務。</text:p>
        </text:list-item>
        <text:list-item>
          <text:p text:style-name="P219">運算設備：本校研發處登錄之研究、產學合作計畫案，計畫主持人可依需求申請本中心運算設備之服務。</text:p>
        </text:list-item>
      </text:list>
      <text:p text:style-name="P220"><text:s text:c="3"/>二、申請服務時，請委託人填寫服務申請表(表號：A0N0030102）向本中心提出需求，本中心主任得視資源負載情形，決定是否提供服務。</text:p>
      <text:p text:style-name="P221"><text:s text:c="3"/>三、各項服務費用收取標準如下：</text:p>
      <text:list text:style-name="LFO24" text:continue-numbering="true">
        <text:list-item>
          <text:p text:style-name="P222">教學場地分時段不同費率進行收費：上午時段（08:00-12:00）收費新台幣5千元；下午時段（13:00-17:00）收費新台幣5千元；夜間（17:00-21:00）收費新台幣8千元。</text:p>
        </text:list-item>
        <text:list-item>
          <text:p text:style-name="P223">研發技術人力服務費：研究人力每人之服務費以計畫經費總金額之20%為上限，並以計畫執行期間內每月1萬元為下限。</text:p>
        </text:list-item>
        <text:list-item>
          <text:p text:style-name="P224">運算設備收費標準由本中心依維運人力與物力成本，並參酌知名公有雲之收費標準訂定，經事務委員會審定後公告之。</text:p>
        </text:list-item>
      </text:list>
      <text:p text:style-name="P225">第三條<text:s/>服務費用運用方式</text:p>
      <text:p text:style-name="P226"><text:span text:style-name="T227"><draw:frame draw:z-index="251658240" draw:id="id0" draw:style-name="a0" draw:name="Text Box 15" text:anchor-type="paragraph" svg:x="-0.00417in" svg:y="1.0875in" svg:width="6.61458in" svg:height="0.31667in" style:rel-width="scale" style:rel-height="scale"><draw:text-box><text:p text:style-name="P228"><text:span text:style-name="T229">人工智慧暨資料科學研究中心服務管理辦法</text:span><text:span text:style-name="T230"><text:tab/></text:span><text:span text:style-name="T231"><text:s text:c="3"/></text:span><text:span text:style-name="T232">1</text:span></text:p></draw:text-box><svg:title/><svg:desc/></draw:frame></text:span><text:span text:style-name="T233"><text:s text:c="7"/></text:span><text:span text:style-name="T234">服務費用總金額之</text:span><text:span text:style-name="T235">2</text:span><text:span text:style-name="T236">0</text:span><text:span text:style-name="T237">%</text:span><text:span text:style-name="T238">為學校管理費</text:span><text:span text:style-name="T239">；</text:span><text:span text:style-name="T240">其他</text:span><text:span text:style-name="T241">金額分配比例原則如下：</text:span></text:p>
      <text:list text:style-name="LFO25" text:continue-numbering="true">
        <text:list-item>
          <text:p text:style-name="P242">研究、產學合作計畫案服務費用總金額之50%做為負責該案<text:bookmark-start text:name="_Hlk87363660"/>研究人員專案獎勵金<text:bookmark-end text:name="_Hlk87363660"/>，多位工程師參與時，由主持人依貢獻分配，<text:soft-page-break/>其餘30%做為本中心永續發展統籌運用。</text:p>
        </text:list-item>
        <text:list-item>
          <text:p text:style-name="P243">教學場地、運算設備服務費用總金額之80%皆做為本中心永續發展統籌運用。</text:p>
        </text:list-item>
        <text:list-item>
          <text:p text:style-name="P244">本中心永續發展統籌運用，包含專任人員績效獎勵、設備維護及升級、行政及業務費用、人事費、教育訓練費等。</text:p>
        </text:list-item>
        <text:list-item>
          <text:p text:style-name="P245">本中心專任人員績效獎勵細則另訂之。</text:p>
        </text:list-item>
      </text:list>
      <text:p text:style-name="P246">第四條 教學支持</text:p>
      <text:p text:style-name="P247"><text:tab/>為支持本校教學環境建置及發展，如屬AI相關領域之校內各學制課程教學目的用途，得免費借用本中心設備及空間；惟須於一個月前事先檢附申請表(表號：A0N0030202）及教學計劃或活動申請書等資料，並經本中心評估通過後方得使用。</text:p>
      <text:p text:style-name="P248">第五條<text:s/>實施與修訂</text:p>
      <text:p text:style-name="P249">本辦法經本中心事務委員會會議通過，陳校長核定後公布實施，修訂時亦同。</text:p>
      <text:p text:style-name="P250"/>
      <text:p text:style-name="P251"/>
      <text:p text:style-name="P252"/>
      <text:p text:style-name="P253"><text:span text:style-name="T254"><draw:frame draw:z-index="251656192" draw:id="id1" draw:style-name="a1" draw:name="Text Box 15" text:anchor-type="paragraph" svg:x="-0.00208in" svg:y="4.86181in" svg:width="5.91458in" svg:height="0.31667in" style:rel-width="scale" style:rel-height="scale"><draw:text-box><text:p text:style-name="P255"><text:span text:style-name="T256">人工智慧暨資料科學研究中心服務管理辦法</text:span><text:span text:style-name="T257"><text:tab/></text:span><text:span text:style-name="T258"><text:s text:c="3"/></text:span><text:span text:style-name="T259">2</text:span></text:p></draw:text-box><svg:title/><svg:desc/></draw:frame></text:span></text:p>
      <text:soft-page-break/>
      <text:p text:style-name="P260"><text:span text:style-name="T261">明志科技大學</text:span><text:span text:style-name="T262">人工智慧暨資料科學研究中心服務</text:span><text:span text:style-name="T263">委託</text:span><text:span text:style-name="T264">申請表</text:span></text:p>
      <text:p text:style-name="P265"><text:s text:c="51"/>收件日期：<text:s/>年<text:s text:c="2"/>月<text:s text:c="2"/>日</text:p>
      <text:p text:style-name="P266"><text:s text:c="51"/>收件編號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申請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所</text:span><text:span text:style-name="T283"><text:s/></text:span><text:span text:style-name="T284">屬</text:span><text:span text:style-name="T285"><text:s/></text:span><text:span text:style-name="T286">單</text:span><text:span text:style-name="T287"><text:s/></text:span><text:span text:style-name="T288">位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地<text:s text:c="7"/>址</text:p>
          </table:table-cell>
          <table:table-cell table:style-name="TableCell294" table:number-rows-spanned="3">
            <text:p text:style-name="P295"/>
            <text:p text:style-name="P296"/>
            <text:p text:style-name="P297">（校外單位請詳填，以便郵寄繳款收據）</text:p>
          </table:table-cell>
          <table:table-cell table:style-name="TableCell298" table:number-columns-spanned="2" table:number-rows-spanned="2">
            <text:p text:style-name="P299">電話（含手機）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E-mail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服務委託名稱/計畫名稱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委託項目</text:p>
          </table:table-cell>
          <table:table-cell table:style-name="TableCell323" table:number-columns-spanned="6">
            <text:p text:style-name="P324">□<text:s/>使用教學場地<text:s/>(請於下方說明欄備註使用時間)</text:p>
            <text:p text:style-name="P325">□<text:s/>使用研發技術人力</text:p>
            <text:p text:style-name="P326">□<text:s/>使用運算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服<text:s/>務<text:s/>性<text:s/>質<text:s/></text:p>
            <text:p text:style-name="P330">詳細說明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委託期間</text:p>
          </table:table-cell>
          <table:table-cell table:style-name="TableCell336" table:number-columns-spanned="6">
            <text:p text:style-name="P337">自<text:s text:c="2"/><text:s/><text:s text:c="2"/>年<text:s text:c="5"/>月<text:s text:c="5"/>日<text:s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申請人無須填寫下方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服務費用</text:p>
            <text:p text:style-name="P344"/>
          </table:table-cell>
          <table:table-cell table:style-name="TableCell345" table:number-columns-spanned="4" table:number-rows-spanned="2">
            <text:p text:style-name="P346">1.<text:s/>○○○○○</text:p>
            <text:p text:style-name="P347">2.<text:s/>○○○○○</text:p>
            <text:p text:style-name="P348">3.<text:s/>○○○○○</text:p>
            <text:p text:style-name="P349">合計新台幣<text:s text:c="7"/>萬<text:s text:c="6"/>仟<text:s text:c="5"/>佰<text:s text:c="6"/>拾元整</text:p>
          </table:table-cell>
          <table:covered-table-cell/>
          <table:covered-table-cell/>
          <table:covered-table-cell/>
          <table:table-cell table:style-name="TableCell350">
            <text:p text:style-name="P351">負責人員</text:p>
          </table:table-cell>
          <table:table-cell table:style-name="TableCell352">
            <text:p text:style-name="P353">負責老師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繳款方式</text:p>
          </table:table-cell>
          <table:table-cell table:style-name="TableCell364" table:number-columns-spanned="4">
            <text:list text:style-name="LFO20">
              <text:list-item>
                <text:p text:style-name="P365">由計畫經費逕撥入AI中心專帳。</text:p>
              </text:list-item>
            </text:list>
            <text:list text:style-name="LFO20" text:continue-numbering="true">
              <text:list-item>
                <text:p text:style-name="P366">逕至總務處出納組繳款。</text:p>
              </text:list-item>
            </text:list>
            <text:list text:style-name="LFO20" text:continue-numbering="true">
              <text:list-item>
                <text:p text:style-name="P367">銀行本票、銀行支票、郵政匯票（抬頭均請開立明志科技大學）。</text:p>
              </text:list-item>
            </text:list>
            <text:p text:style-name="P368"><text:span text:style-name="T369">逕匯入學校帳戶者：</text:span><text:span text:style-name="T370">請務必於匯款單註明</text:span><text:span text:style-name="T371">A</text:span><text:span text:style-name="T372">I</text:span><text:span text:style-name="T373">中心服務委託</text:span><text:span text:style-name="T374">費</text:span><text:span text:style-name="T375">及</text:span><text:span text:style-name="T376">繳款人姓名</text:span><text:span text:style-name="T377">，入帳後將由</text:span><text:span text:style-name="T378">A</text:span><text:span text:style-name="T379">I</text:span><text:span text:style-name="T380">中心</text:span><text:span text:style-name="T381">郵寄收據。</text:span></text:p>
            <text:p text:style-name="P382"><text:span text:style-name="T383"><text:s text:c="22"/></text:span><text:span text:style-name="T384">請逕匯華南銀行泰山分行</text:span></text:p>
            <text:p text:style-name="P385"><text:span text:style-name="T386"><text:s text:c="22"/></text:span><text:span text:style-name="T387">專戶存款帳號：</text:span><text:span text:style-name="T388">193200017296</text:span></text:p>
            <text:p text:style-name="P389"><text:span text:style-name="T390"><text:s text:c="22"/></text:span><text:span text:style-name="T391">戶名：</text:span><text:span text:style-name="T392">財團法人</text:span><text:span text:style-name="T393">明志科技大學</text:span>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繳費日期</text:span><text:span text:style-name="T397">：</text:span></text:p>
            <text:p text:style-name="P398"/>
            <text:p text:style-name="P399"/>
            <text:p text:style-name="P400"><text:span text:style-name="T401">收據號碼：</text:span></text:p>
            <text:p text:style-name="P402"/>
            <text:p text:style-name="P403"/>
            <text:p text:style-name="P404"/>
          </table:table-cell>
          <table:covered-table-cell/>
        </table:table-row>
      </table:table>
      <text:p text:style-name="P405"><text:span text:style-name="T406">表號：</text:span><text:span text:style-name="T407">A0N003010</text:span><text:span text:style-name="T408">2</text:span></text:p>
      <text:p text:style-name="P409"/>
      <text:p text:style-name="P410"><text:span text:style-name="T411">人工智慧暨資料科學研究中心服務管理辦法</text:span><text:span text:style-name="T412"><text:s text:c="13"/></text:span><text:span text:style-name="T413"><text:s/></text:span><text:span text:style-name="T414"><text:s/></text:span><text:span text:style-name="T415">A-</text:span><draw:frame draw:z-index="251657216" draw:id="id2" draw:style-name="a2" draw:name="Text Box 2" text:anchor-type="paragraph" svg:x="3in" svg:y="8.16667in" svg:width="0.375in" svg:height="0.375in" style:rel-width="scale" style:rel-height="scale"><draw:text-box><text:p text:style-name="內文">2</text:p></draw:text-box><svg:title/><svg:desc/></draw:frame><draw:frame draw:z-index="251655168" draw:id="id3" draw:style-name="a3" draw:name="Text Box 17" text:anchor-type="paragraph" svg:x="3in" svg:y="8.16667in" svg:width="0.375in" svg:height="0.375in" style:rel-width="scale" style:rel-height="scale"><draw:text-box><text:p text:style-name="內文">2</text:p></draw:text-box><svg:title/><svg:desc/></draw:frame><text:span text:style-name="T416">1</text:span></text:p>
      <text:soft-page-break/>
      <text:p text:style-name="P417"><text:span text:style-name="T418">AI</text:span><text:span text:style-name="T419">中心空間設備</text:span><text:span text:style-name="T420">借用申請單</text:span></text:p>
      <text:p text:style-name="內文"><text:span text:style-name="T421">一、空間名稱：□AI電腦教室□虛擬主機□其他：</text:span><text:span text:style-name="T422"><text:s text:c="12"/></text:span></text:p>
      <text:p text:style-name="內文"><text:span text:style-name="T423">二、申請用途（活動名稱）：</text:span><text:span text:style-name="T424"><text:s text:c="32"/></text:span></text:p>
      <text:p text:style-name="內文"><text:span text:style-name="T425">三、申請人（課程、活動主持人）：</text:span><text:span text:style-name="T426"><text:s text:c="17"/></text:span></text:p>
      <text:p text:style-name="內文"><text:span text:style-name="T427">四、</text:span><text:span text:style-name="T428">聯絡方式：</text:span><text:span text:style-name="T429"><text:s text:c="22"/></text:span></text:p>
      <text:p text:style-name="內文"><text:span text:style-name="T430">五、使用人數：</text:span><text:span text:style-name="T431"><text:s text:c="11"/>人</text:span></text:p>
      <text:p text:style-name="內文"><text:span text:style-name="T432">六、申請時間</text:span><text:span text:style-name="T433">：</text:span><text:span text:style-name="T434"><text:s text:c="41"/></text:span></text:p>
      <text:p text:style-name="內文"><text:span text:style-name="T435">七、申請原因：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內文"><text:span text:style-name="T440">（請簡述借用設備如何應用於教學中，以及所屬系所現有相關設備無法支持該教學原因。）</text:span></text:p>
          </table:table-cell>
        </table:table-row>
      </table:table>
      <text:p text:style-name="內文"><text:span text:style-name="T441">八、教室使用規範</text:span>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1.禁止攜帶食物飲料入內，請放置於教室外(飲用水除外)。</text:p>
            <text:p text:style-name="P447">2.教室內器材請勿攜出使用，如有遺失、毀損需照價賠償。</text:p>
            <text:p text:style-name="P448">3.教室學生機為虛擬機系統，請自備USB備份檔案</text:p>
            <text:p text:style-name="P449">4.離開前請維護環境清潔，並關閉電源後通知經辦人。</text:p>
            <text:p text:style-name="內文"><text:span text:style-name="T450">5</text:span><text:span text:style-name="T451">.</text:span><text:span text:style-name="T452">以上規定如有違反，將取消借用資格</text:span></text:p>
          </table:table-cell>
        </table:table-row>
      </table:table>
      <text:p text:style-name="內文"><text:span text:style-name="T453">□ 我已詳細閱讀並同意上述規範並願意遵守規定。（借用教室請勾選）</text:span></text:p>
      <text:p text:style-name="P454"/>
      <text:p text:style-name="P455"/>
      <text:p text:style-name="內文"><text:span text:style-name="T456">申請人簽名：<text:s/></text:span><text:span text:style-name="T457"><text:s text:c="13"/></text:span><text:span text:style-name="T458"><text:s/>申請單位主管簽名：</text:span><text:span text:style-name="T459"><text:s text:c="5"/></text:span><text:span text:style-name="T460"><text:s/></text:span><text:span text:style-name="T461"><text:s text:c="7"/></text:span></text:p>
      <text:p text:style-name="內文"><text:span text:style-name="T462">AI中心主管簽名</text:span><text:span text:style-name="T463">：<text:s/></text:span><text:span text:style-name="T464"><text:s text:c="14"/></text:span><text:span text:style-name="T465"><text:s/>經辦人簽名：</text:span><text:span text:style-name="T466"><text:s text:c="10"/></text:span><text:span text:style-name="T467"><text:s/></text:span><text:span text:style-name="T468"><text:s text:c="3"/></text:span></text:p>
      <text:p text:style-name="P469">本表一式一聯，申請核准後，中心留存正本，申請人留存影本</text:p>
      <text:p text:style-name="P470">申請流程：申請人→單位主管→AI中心→申請人與系所辦公室各留存一聯</text:p>
      <text:p text:style-name="內文"/>
      <text:p text:style-name="P471"><text:span text:style-name="T472">表號：</text:span><text:span text:style-name="T473">A0N0030</text:span><text:span text:style-name="T474">2</text:span><text:span text:style-name="T475">0</text:span><text:span text:style-name="T476">2</text:span></text:p>
      <text:p text:style-name="P477"><text:span text:style-name="T478">人工智慧暨資料科學研究中心服務管理辦法</text:span><text:span text:style-name="T479"><text:s text:c="13"/></text:span><text:span text:style-name="T480"><text:s/></text:span><text:span text:style-name="T481"><text:s/></text:span><text:span text:style-name="T482">A-</text:span><draw:frame draw:z-index="251660288" draw:id="id4" draw:style-name="a4" draw:name="Text Box 2" text:anchor-type="paragraph" svg:x="3in" svg:y="8.16667in" svg:width="0.375in" svg:height="0.375in" style:rel-width="scale" style:rel-height="scale"><draw:text-box><text:p text:style-name="內文">2</text:p></draw:text-box><svg:title/><svg:desc/></draw:frame><draw:frame draw:z-index="251659264" draw:id="id5" draw:style-name="a5" draw:name="Text Box 17" text:anchor-type="paragraph" svg:x="3in" svg:y="8.16667in" svg:width="0.375in" svg:height="0.375in" style:rel-width="scale" style:rel-height="scale"><draw:text-box><text:p text:style-name="內文">2</text:p></draw:text-box><svg:title/><svg:desc/></draw:frame><text:span text:style-name="T48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line-height-at-least="0.3472in" fo:margin-lef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號碼2" style:display-name="清單號碼 2" style:family="paragraph" style:parent-style-name="內文"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nrlnc" style:display-name="ynrln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華康楷書體W3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6LVL1" style:family="text">
      <style:text-properties fo:language="en" fo:country="US"/>
    </style:style>
    <style:style style:name="WW_CharLFO20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4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7" style:num-suffix="." style:num-format="1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72in" text:min-label-width="0.3333in" text:list-level-position-and-space-mode="label-alignment">
          <style:list-level-label-alignment text:label-followed-by="listtab" fo:margin-left="4.08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9847in" fo:margin-left="1.1812in" fo:margin-bottom="0.984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塑關係企業</dc:title>
    <dc:subject/>
    <meta:initial-creator>技合處技服組</meta:initial-creator>
    <dc:creator>汏塔</dc:creator>
    <meta:creation-date>2022-05-20T05:55:00Z</meta:creation-date>
    <dc:date>2022-05-20T05:55:00Z</dc:date>
    <meta:print-date>2020-10-22T03:08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8" meta:character-count="3001" meta:row-count="21" meta:non-whitespace-character-count="2558"/>
  </office:meta>
</office:document-meta>
</file>