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54in" text:list-level-position-and-space-mode="label-alignment">
          <style:list-level-label-alignment text:label-followed-by="listtab" fo:margin-left="0.2854in" fo:text-indent="-0.2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3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4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15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ynrlnc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ynrlnc" style:family="text">
      <style:text-properties style:font-name="標楷體" style:font-name-asian="標楷體" fo:font-size="13pt" style:font-size-asian="13pt" style:font-size-complex="13pt"/>
    </style:style>
    <style:style style:name="T19" style:parent-style-name="ynrlnc" style:family="text">
      <style:text-properties style:font-name="標楷體" style:font-name-asian="標楷體" fo:font-size="13pt" style:font-size-asian="13pt" style:font-size-complex="13pt"/>
    </style:style>
    <style:style style:name="T20" style:parent-style-name="ynrlnc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ynrlnc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ynrlnc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ynrlnc" style:family="text">
      <style:text-properties style:font-name="標楷體" style:font-name-asian="標楷體" fo:font-size="13pt" style:font-size-asian="13pt" style:font-size-complex="13pt"/>
    </style:style>
    <style:style style:name="T24" style:parent-style-name="ynrlnc" style:family="text">
      <style:text-properties style:font-name="標楷體" style:font-name-asian="標楷體" fo:font-size="13pt" style:font-size-asian="13pt" style:font-size-complex="13pt"/>
    </style:style>
    <style:style style:name="TableColumn26" style:family="table-column">
      <style:table-column-properties style:column-width="5.7611in"/>
    </style:style>
    <style:style style:name="Table25" style:family="table">
      <style:table-properties style:width="5.7611in" fo:margin-left="0in" table:align="left"/>
    </style:style>
    <style:style style:name="TableRow27" style:family="table-row">
      <style:table-row-properties style:min-row-height="2.016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ynrlnc" style:family="text">
      <style:text-properties style:font-name="標楷體" style:font-name-asian="標楷體" fo:font-size="10pt" style:font-size-asian="10pt" style:font-size-complex="10pt"/>
    </style:style>
    <style:style style:name="T30" style:parent-style-name="ynrlnc" style:family="text">
      <style:text-properties style:font-name="標楷體" style:font-name-asian="標楷體" fo:font-size="13pt" style:font-size-asian="13pt" style:font-size-complex="13pt"/>
    </style:style>
    <style:style style:name="T31" style:parent-style-name="ynrlnc" style:family="text">
      <style:text-properties style:font-name="標楷體" style:font-name-asian="標楷體" fo:font-size="13pt" style:font-size-asian="13pt" style:font-size-complex="13pt"/>
    </style:style>
    <style:style style:name="TableColumn33" style:family="table-column">
      <style:table-column-properties style:column-width="5.7611in"/>
    </style:style>
    <style:style style:name="Table32" style:family="table">
      <style:table-properties style:width="5.7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ynrlnc" style:family="text">
      <style:text-properties style:font-name="標楷體" style:font-name-asian="標楷體" style:font-name-complex="Arial" fo:color="#FF0000" fo:letter-spacing="0.002in" fo:font-size="13pt" style:font-size-asian="13pt" style:font-size-complex="13pt" fo:background-color="#FFFFFF"/>
    </style:style>
    <style:style style:name="T44" style:parent-style-name="ynrlnc" style:family="text">
      <style:text-properties style:font-name="標楷體" style:font-name-asian="標楷體" style:font-name-complex="Arial" fo:color="#FF0000" fo:letter-spacing="0.002in" fo:font-size="13pt" style:font-size-asian="13pt" style:font-size-complex="13pt" fo:background-color="#FFFFFF"/>
    </style:style>
    <style:style style:name="T45" style:parent-style-name="ynrlnc" style:family="text">
      <style:text-properties style:font-name="標楷體" style:font-name-asian="標楷體" style:font-name-complex="Arial" fo:color="#FF0000" fo:letter-spacing="0.002in" fo:font-size="13pt" style:font-size-asian="13pt" style:font-size-complex="13pt" fo:background-color="#FFFFFF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/>
    </style:style>
    <style:style style:name="T52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3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4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/>
    </style:style>
    <style:style style:name="T59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1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I中心空間設備借用申請單</text:p>
      <text:p text:style-name="內文"><text:span text:style-name="T2">一、空間名稱：□AI電腦教室□</text:span><text:span text:style-name="T3">虛擬主機□其他：</text:span><text:span text:style-name="T4"><text:s text:c="8"/></text:span><text:span text:style-name="T5"><text:s text:c="4"/></text:span></text:p>
      <text:p text:style-name="內文"><text:span text:style-name="T6">二、申請用途（活動名稱）：</text:span><text:span text:style-name="T7"><text:s text:c="31"/></text:span><text:span text:style-name="T8"><text:s/></text:span></text:p>
      <text:p text:style-name="內文"><text:span text:style-name="T9">三、申請人</text:span><text:span text:style-name="T10">（課程、活動主持人）</text:span><text:span text:style-name="T11">：</text:span><text:span text:style-name="T12"><text:s text:c="17"/></text:span></text:p>
      <text:p text:style-name="內文"><text:span text:style-name="T13">四、</text:span><text:span text:style-name="T14">聯絡方式：</text:span><text:span text:style-name="T15"><text:s text:c="22"/></text:span></text:p>
      <text:p text:style-name="內文"><text:span text:style-name="T16">五、使用人數：</text:span><text:span text:style-name="T17"><text:s text:c="11"/>人</text:span></text:p>
      <text:p text:style-name="內文"><text:span text:style-name="T18">六、申請時間</text:span><text:span text:style-name="T19">：</text:span><text:span text:style-name="T20"><text:s text:c="4"/></text:span><text:span text:style-name="T21"><text:s text:c="35"/></text:span><text:span text:style-name="T22"><text:s text:c="2"/></text:span></text:p>
      <text:p text:style-name="內文"><text:span text:style-name="T23">七、</text:span><text:span text:style-name="T24">申請原因：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（請簡述借用設備如何應用於教學中，以及所屬系所現有相關設備無法支持該教學原因。）</text:span></text:p>
          </table:table-cell>
        </table:table-row>
      </table:table>
      <text:p text:style-name="內文"><text:span text:style-name="T30">八</text:span><text:span text:style-name="T31">、教室使用規範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1.禁止攜帶食物飲料入內，請放置於教室外(飲用水除外)。</text:p>
            <text:p text:style-name="P37">2.教室內器材請勿攜出使用，如有遺失、毀損需照價賠償。</text:p>
            <text:p text:style-name="P38">3.教室學生機為虛擬機系統，請自備USB備份檔案</text:p>
            <text:p text:style-name="P39">4.離開前請維護環境清潔，並關閉電源後通知經辦人。</text:p>
            <text:p text:style-name="內文"><text:span text:style-name="T40">5</text:span><text:span text:style-name="T41">.</text:span><text:span text:style-name="T42">以上規定如有違反，將取消借用資格</text:span></text:p>
          </table:table-cell>
        </table:table-row>
      </table:table>
      <text:p text:style-name="內文"><text:span text:style-name="T43">□ 我已詳細閱讀並同意上述規範並願意遵守規定。（</text:span><text:span text:style-name="T44">借用教室</text:span><text:span text:style-name="T45">請勾選）</text:span></text:p>
      <text:p text:style-name="P46"/>
      <text:p text:style-name="P47"/>
      <text:p text:style-name="P48"/>
      <text:p text:style-name="內文"><text:span text:style-name="T49">申請人簽名：<text:s/></text:span><text:span text:style-name="T50"><text:s text:c="13"/></text:span><text:span text:style-name="T51"><text:s/>申請單位主管簽名：</text:span><text:span text:style-name="T52"><text:s text:c="5"/></text:span><text:span text:style-name="T53"><text:s/></text:span><text:span text:style-name="T54"><text:s text:c="7"/></text:span></text:p>
      <text:p text:style-name="內文"><text:span text:style-name="T55">AI中心主管簽名</text:span><text:span text:style-name="T56">：<text:s/></text:span><text:span text:style-name="T57"><text:s text:c="14"/></text:span><text:span text:style-name="T58"><text:s/>經辦人簽名：</text:span><text:span text:style-name="T59"><text:s text:c="10"/></text:span><text:span text:style-name="T60"><text:s/></text:span><text:span text:style-name="T61"><text:s text:c="3"/></text:span></text:p>
      <text:p text:style-name="內文"/>
      <text:p text:style-name="內文">本表一式一聯，申請核准後，中心留存正本，申請人留存影本</text:p>
      <text:p text:style-name="內文">申請流程：申請人→單位主管→AI中心→申請人與系所辦公室各留存一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ynrlnc" style:display-name="ynrlnc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54in" text:list-level-position-and-space-mode="label-alignment">
          <style:list-level-label-alignment text:label-followed-by="listtab" fo:margin-left="0.2854in" fo:text-indent="-0.2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合人</meta:initial-creator>
    <dc:creator>汏塔</dc:creator>
    <meta:creation-date>2021-12-22T07:13:00Z</meta:creation-date>
    <dc:date>2021-12-22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