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margin-left="-0.098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right="-0.2319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style:snap-to-layout-grid="false" fo:margin-right="-0.2319in"/>
      <style:text-properties style:font-name="Times New Roman" style:font-name-asian="標楷體" style:font-name-complex="Times New Roman" style:font-size-complex="12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4375in" style:use-optimal-column-width="false"/>
    </style:style>
    <style:style style:name="TableColumn12" style:family="table-column">
      <style:table-column-properties style:column-width="0.4375in" style:use-optimal-column-width="false"/>
    </style:style>
    <style:style style:name="Table5" style:family="table">
      <style:table-properties style:width="6.625in" fo:margin-left="-0.2305in" table:align="left"/>
    </style:style>
    <style:style style:name="TableRow13" style:family="table-row">
      <style:table-row-properties style:min-row-height="0.375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-top="0.0208in solid #000000" fo:border-left="0.013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416in" fo:margin-bottom="0.0416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1083in" style:use-optimal-row-height="false" fo:keep-together="always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2201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529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666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58" style:family="table-row">
      <style:table-row-properties style:min-row-height="0.781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1.359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387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min-row-height="0.2819in" style:use-optimal-row-height="false" fo:keep-together="always"/>
    </style:style>
    <style:style style:name="TableCell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Row79" style:family="table-row">
      <style:table-row-properties style:min-row-height="0.5513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5604in" style:use-optimal-row-height="false" fo:keep-together="always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7784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style:line-height-at-least="0.1666in"/>
      <style:text-properties style:font-name="Times New Roman" style:font-name-asian="標楷體" style:font-name-complex="Times New Roman" fo:letter-spacing="-0.0055in" style:font-size-complex="12pt"/>
    </style:style>
    <style:style style:name="P104" style:parent-style-name="內文" style:list-style-name="LFO1" style:family="paragraph">
      <style:paragraph-properties style:line-height-at-least="0.1666in"/>
      <style:text-properties style:font-name="Times New Roman" style:font-name-asian="標楷體" style:font-name-complex="Times New Roman" fo:letter-spacing="-0.0055in" style:font-size-complex="12pt"/>
    </style:style>
    <style:style style:name="P105" style:parent-style-name="內文" style:list-style-name="LFO1" style:family="paragraph">
      <style:paragraph-properties style:line-height-at-least="0.1666in"/>
      <style:text-properties style:font-name="Times New Roman" style:font-name-asian="標楷體" style:font-name-complex="Times New Roman" fo:letter-spacing="-0.0055in" style:font-size-complex="12pt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55in" style:font-size-complex="12pt" fo:background-color="#FFFFFF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55in" style:font-size-complex="12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55in" style:font-size-complex="12pt" fo:background-color="#FFFFFF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55in" style:font-size-complex="12pt" fo:background-color="#FFFFFF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 fo:margin-left="0.1708in" fo:text-indent="-0.1708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P132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P133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P136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P137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P138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P139" style:parent-style-name="內文" style:family="paragraph">
      <style:paragraph-properties style:snap-to-layout-grid="false" fo:line-height="0.25in">
        <style:tab-stops>
          <style:tab-stop style:type="left" style:position="3.302in"/>
          <style:tab-stop style:type="left" style:position="4.5625in"/>
          <style:tab-stop style:type="right" style:position="5.76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41" style:parent-style-name="內文" style:family="paragraph">
      <style:paragraph-properties style:snap-to-layout-grid="false" fo:line-height="0.25in">
        <style:tab-stops>
          <style:tab-stop style:type="left" style:position="3.8958in"/>
          <style:tab-stop style:type="right" style:position="5.768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人工智慧暨資料科學研究中心服務委託申請表</text:span></text:p>
      <text:p text:style-name="P3"><text:s text:c="51"/>收件日期：<text:s/>年<text:s text:c="2"/>月<text:s text:c="2"/>日</text:p>
      <text:p text:style-name="P4"><text:s text:c="51"/>收件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者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所</text:span><text:span text:style-name="T21"><text:s/></text:span><text:span text:style-name="T22">屬</text:span><text:span text:style-name="T23"><text:s/></text:span><text:span text:style-name="T24">單</text:span><text:span text:style-name="T25"><text:s/></text:span><text:span text:style-name="T26">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地<text:s text:c="7"/>址</text:p>
          </table:table-cell>
          <table:table-cell table:style-name="TableCell32" table:number-rows-spanned="3">
            <text:p text:style-name="P33"/>
            <text:p text:style-name="P34"/>
            <text:p text:style-name="P35">（校外單位請詳填，以便郵寄繳款收據）</text:p>
          </table:table-cell>
          <table:table-cell table:style-name="TableCell36" table:number-columns-spanned="2" table:number-rows-spanned="2">
            <text:p text:style-name="P37">電話（含手機）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服務委託名稱/計畫名稱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委託項目</text:p>
          </table:table-cell>
          <table:table-cell table:style-name="TableCell61" table:number-columns-spanned="6">
            <text:p text:style-name="P62">□<text:s/>租用教學場地<text:s/>(請於說明備註租用時間)</text:p>
            <text:p text:style-name="P63">□<text:s/>借用研發技術人力</text:p>
            <text:p text:style-name="P64">□<text:s/>租用運算硬體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服<text:s/>務<text:s/>性<text:s/>質<text:s/></text:p>
            <text:p text:style-name="P68">詳細說明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委託期間</text:p>
          </table:table-cell>
          <table:table-cell table:style-name="TableCell74" table:number-columns-spanned="6">
            <text:p text:style-name="P75">自<text:s text:c="5"/>年<text:s text:c="5"/>月<text:s text:c="5"/>日<text:s/>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申請人無須填寫下方表格，核銷前請先會辦AI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服務費用</text:p>
            <text:p text:style-name="P82"/>
          </table:table-cell>
          <table:table-cell table:style-name="TableCell83" table:number-columns-spanned="4" table:number-rows-spanned="2">
            <text:p text:style-name="P84"/>
            <text:p text:style-name="P85"/>
            <text:p text:style-name="P86"/>
            <text:p text:style-name="P87">合計新台幣<text:s text:c="7"/>萬<text:s text:c="6"/>仟<text:s text:c="5"/>佰<text:s text:c="6"/>拾元整</text:p>
          </table:table-cell>
          <table:covered-table-cell/>
          <table:covered-table-cell/>
          <table:covered-table-cell/>
          <table:table-cell table:style-name="TableCell88">
            <text:p text:style-name="P89">負責人員</text:p>
          </table:table-cell>
          <table:table-cell table:style-name="TableCell90">
            <text:p text:style-name="P91">負責老師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繳款方式</text:p>
          </table:table-cell>
          <table:table-cell table:style-name="TableCell102" table:number-columns-spanned="4">
            <text:list text:style-name="LFO1">
              <text:list-item>
                <text:p text:style-name="P103">由計畫經費逕撥入AI中心專戶</text:p>
              </text:list-item>
            </text:list>
            <text:list text:style-name="LFO1" text:continue-numbering="true">
              <text:list-item>
                <text:p text:style-name="P104">逕至總務處出納組繳款。</text:p>
              </text:list-item>
            </text:list>
            <text:list text:style-name="LFO1" text:continue-numbering="true">
              <text:list-item>
                <text:p text:style-name="P105">銀行本票、銀行支票、郵政匯票（抬頭均請開立明志科技大學）。</text:p>
              </text:list-item>
            </text:list>
            <text:p text:style-name="P106"><text:span text:style-name="T107">逕匯入學校帳戶者：</text:span><text:span text:style-name="T108">請務必於匯款單註明</text:span><text:span text:style-name="T109">AI</text:span><text:span text:style-name="T110">中心服務委託</text:span><text:span text:style-name="T111">費</text:span><text:span text:style-name="T112">及</text:span><text:span text:style-name="T113">繳款人姓名</text:span><text:span text:style-name="T114">，入帳後將由</text:span><text:span text:style-name="T115">AI</text:span><text:span text:style-name="T116">中心</text:span><text:span text:style-name="T117">郵寄收據。</text:span></text:p>
            <text:p text:style-name="P118"><text:span text:style-name="T119"><text:s text:c="22"/></text:span><text:span text:style-name="T120">請逕匯華南銀行泰山分行</text:span></text:p>
            <text:p text:style-name="P121"><text:span text:style-name="T122"><text:s text:c="22"/></text:span><text:span text:style-name="T123">專戶存款帳號：</text:span><text:span text:style-name="T124">193200017296</text:span></text:p>
            <text:p text:style-name="P125"><text:span text:style-name="T126"><text:s text:c="22"/></text:span><text:span text:style-name="T127">戶名：財團法人明志科技大學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繳費日期</text:span><text:span text:style-name="T131">：</text:span></text:p>
            <text:p text:style-name="P132"/>
            <text:p text:style-name="P133"/>
            <text:p text:style-name="P134"><text:span text:style-name="T135">收據號碼：</text:span></text:p>
            <text:p text:style-name="P136"/>
            <text:p text:style-name="P137"/>
            <text:p text:style-name="P138"/>
          </table:table-cell>
          <table:covered-table-cell/>
        </table:table-row>
      </table:table>
      <text:p text:style-name="P139"><text:span text:style-name="T140">表號：A0N0030101</text:span></text:p>
      <text:p text:style-name="P141"><text:span text:style-name="T142">人工智慧暨資料科學研究中心服務管理辦法</text:span><text:span text:style-name="T143"><text:s text:c="13"/></text:span><text:span text:style-name="T144"><text:s/></text:span><text:span text:style-name="T145"><text:s/>A-</text:span><text:span text:style-name="T146"><draw:frame draw:z-index="251660288" draw:id="id0" draw:style-name="a0" draw:name="Text Box 2" text:anchor-type="paragraph" svg:x="3in" svg:y="8.16667in" svg:width="0.375in" svg:height="0.375in" style:rel-width="scale" style:rel-height="scale"><draw:text-box><text:p text:style-name="內文">2</text:p></draw:text-box><svg:title/><svg:desc/></draw:frame></text:span><text:span text:style-name="T147"><draw:frame draw:z-index="251659264" draw:id="id1" draw:style-name="a1" draw:name="Text Box 17" text:anchor-type="paragraph" svg:x="3in" svg:y="8.16667in" svg:width="0.375in" svg:height="0.375in" style:rel-width="scale" style:rel-height="scale"><draw:text-box><text:p text:style-name="內文">2</text:p></draw:text-box><svg:title/><svg:desc/></draw:frame></text:span><text:span text:style-name="T14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合人</meta:initial-creator>
    <dc:creator>汏塔</dc:creator>
    <meta:creation-date>2021-12-22T07:13:00Z</meta:creation-date>
    <dc:date>2021-12-22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